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ILJON KAVEL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en het aanleggen van een oprit op het perceel Postiljon kavel 2 te Heerenveen (01-06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3079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7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7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STILJON KAVEL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079</meta:user-defined>
    <meta:user-defined meta:name="OVERHEIDop.GmbID/DC.identifier">gmb-2017-113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Postiljo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211 552550</meta:user-defined>
    <meta:user-defined meta:name="OVERHEIDop.versieInformatie"/>
  </office:meta>
</office:document-meta>
</file>