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te Wielen 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rote Wielen 99, 3068PT, plaatsen van een dakkapel in het voordakvlak van een woning (datum besluit 28-06-2017, dossiernummer OMV.17.05.0006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07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7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7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rote Wielen 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077</meta:user-defined>
    <meta:user-defined meta:name="OVERHEIDop.GmbID/DC.identifier">gmb-2017-113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PT 99</meta:user-defined>
    <meta:user-defined meta:name="OVERHEIDop.woonplaats">Rotterdam</meta:user-defined>
    <meta:user-defined meta:name="OVERHEIDop.straatnaam">Grote Wiele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9369 442054</meta:user-defined>
    <meta:user-defined meta:name="OVERHEIDop.versieInformatie"/>
  </office:meta>
</office:document-meta>
</file>