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Puttenweg 108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Puttenweg 108, Ysselsteyn</text:span> - het realiseren van een overdekte uitloopruimte bij een bestaande kalkoenenstal (nr. 2017-0190, ontvangstdatum 29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6 jul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07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7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7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Puttenweg 108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074</meta:user-defined>
    <meta:user-defined meta:name="OVERHEIDop.GmbID/DC.identifier">gmb-2017-113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op.woonplaats">Veulen</meta:user-defined>
    <meta:user-defined meta:name="OVERHEIDop.straatnaam">Putten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99 387145</meta:user-defined>
    <meta:user-defined meta:name="OVERHEIDop.versieInformatie"/>
  </office:meta>
</office:document-meta>
</file>