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indersplein, Gennep: PruuvemM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het PruuvemMment op 15 juli 2017 van 12:00 tot 18:00 uur op het Jan Lindersplein in Gennep (2017-0493).</text:p>
            <text:p text:style-name="common-al">
            <text:span text:style-name="nadrukvet">Verzenddatum</text:span>
          </text:p>
            <text:p text:style-name="common-al">Dit besluit is verzonden op: 29 jun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307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7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7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Lindersplein, Gennep: PruuvemM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072</meta:user-defined>
    <meta:user-defined meta:name="OVERHEIDop.GmbID/DC.identifier">gmb-2017-1130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Jan Linder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59 412411</meta:user-defined>
    <meta:user-defined meta:name="OVERHEIDop.versieInformatie"/>
  </office:meta>
</office:document-meta>
</file>