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02, (11014688) verbouwen van de christelijke gereformeerd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102, (11014688) verbouwen van de christelijke gereformeerde 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69</meta:user-defined>
    <meta:user-defined meta:name="OVERHEIDop.GmbID/DC.identifier">gmb-2017-113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K 102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0 578562</meta:user-defined>
    <meta:user-defined meta:name="OVERHEIDop.versieInformatie"/>
  </office:meta>
</office:document-meta>
</file>