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Gennep: SumMmert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SumMmertine op 15,22 en 29 juli en op 5,12,19 en 26 augustus 2017 op de Markt in Gennep (2017-0417).</text:p>
            <text:p text:style-name="common-al">
            <text:span text:style-name="nadrukvet">Verzenddatum</text:span>
          </text:p>
            <text:p text:style-name="common-al">Dit besluit is verzonden op: 29 jun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306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6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6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Gennep: SumMmerti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068</meta:user-defined>
    <meta:user-defined meta:name="OVERHEIDop.GmbID/DC.identifier">gmb-2017-1130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Mark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25 412689</meta:user-defined>
    <meta:user-defined meta:name="OVERHEIDop.versieInformatie"/>
  </office:meta>
</office:document-meta>
</file>