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-Dorp 11, (11019234) verbouwen van de binnenkant van de woning en het plaatsen van een kap op het acht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-Dorp 11, (11019234) verbouwen van de binnenkant van de woning en het plaatsen van een kap op het achter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67</meta:user-defined>
    <meta:user-defined meta:name="OVERHEIDop.GmbID/DC.identifier">gmb-2017-113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P 11</meta:user-defined>
    <meta:user-defined meta:name="OVERHEIDop.woonplaats">Leeuwarden</meta:user-defined>
    <meta:user-defined meta:name="OVERHEIDop.straatnaam">Huizum-Dor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89 578499</meta:user-defined>
    <meta:user-defined meta:name="OVERHEIDop.versieInformatie"/>
  </office:meta>
</office:document-meta>
</file>