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105\SXO21170711, Moutheuvelsweg ong., 6171 VJ te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105\SXO21170711, ingekomen op 9 juni 2017 voor het oprichten van een woonhuis gelegen aan Moutheuvelsweg ong., 6171 VJ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  <text:list-item text:style-override="id1-3-2-1-1-4-3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13066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66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66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105\SXO21170711, Moutheuvelsweg ong., 6171 VJ te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066</meta:user-defined>
    <meta:user-defined meta:name="OVERHEIDop.GmbID/DC.identifier">gmb-2017-1130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 50a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375.4 330643.23</meta:user-defined>
    <meta:user-defined meta:name="OVERHEIDop.versieInformatie"/>
  </office:meta>
</office:document-meta>
</file>