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op grond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</text:span>
            <text:span text:style-name="nadrukvet">8</text:span>
            <text:span text:style-name="nadrukvet">6593</text:span>
          </text:p>
            <text:p text:style-name="common-al">Wij hebben aan Handelsonderneming E. de Groot aan de Noorsestraat 5 in Zutphen maatwerkvoorschriften opgelegd op grond van het Activiteitenbesluit (milieubeheer). 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tussenkopcur">
            <text:span text:style-name="nadrukvet">Inzage</text:span>
          </text:p>
            <text:p text:style-name="common-al">Het besluit ligt vanaf heden tot en met 15 augustus 2017 ter inzage bij het Omgevingsloket van de gemeente Zutphen, ’s Gravenhof 2 te Zutphen. Iedereen kan het besluit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Omgevingsloke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06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op grond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64</meta:user-defined>
    <meta:user-defined meta:name="OVERHEIDop.GmbID/DC.identifier">gmb-2017-113064</meta:user-defined>
    <meta:user-defined meta:name="OVERHEID.TaxonomieBeleidsagenda/OVERHEID.category">Huisvesting | Organisatie en beleid</meta:user-defined>
    <meta:user-defined meta:name="OVERHEIDop.referentienummer">8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Noor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53 463544</meta:user-defined>
    <meta:user-defined meta:name="OVERHEIDop.versieInformatie"/>
  </office:meta>
</office:document-meta>
</file>