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mité ONK scha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2261 Comité ONK schaken.</text:p>
            <text:p text:style-name="common-al">Soort:  Tijdelijk inrichten kampeerterrein t.b.v. deelnemers ONK.</text:p>
            <text:p text:style-name="common-al">Plaats:  Dieren, terrein MHC Dieren, Adm. Helfrichlaan 89a.</text:p>
            <text:p text:style-name="common-al">Website: www.onk.schaakbo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mité ONK sch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61</meta:user-defined>
    <meta:user-defined meta:name="OVERHEIDop.GmbID/DC.identifier">gmb-2017-113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00 451845</meta:user-defined>
    <meta:user-defined meta:name="OVERHEIDop.versieInformatie"/>
  </office:meta>
</office:document-meta>
</file>