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omité ONK scha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2761 Comité ONK schaken.</text:p>
            <text:p text:style-name="common-al">Activiteit: Open Nederlandse Kampioenschappen van 24 juli t/m 3 augustus 2017.</text:p>
            <text:p text:style-name="common-al">Plaats:  Dieren, sporthal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omité ONK sch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60</meta:user-defined>
    <meta:user-defined meta:name="OVERHEIDop.GmbID/DC.identifier">gmb-2017-113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A 11</meta:user-defined>
    <meta:user-defined meta:name="OVERHEIDop.woonplaats">Dieren</meta:user-defined>
    <meta:user-defined meta:name="OVERHEIDop.straatnaam">Telle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23 451718</meta:user-defined>
    <meta:user-defined meta:name="OVERHEIDop.versieInformatie"/>
  </office:meta>
</office:document-meta>
</file>