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Bruilweering 512, 9728 XB Groningen – vellen 1 boom (16-01-2017, 20167329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0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0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0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Bruilweering 512, 9728 XB Groningen – vellen 1 boom (16-01-2017, 2016732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306</meta:user-defined>
    <meta:user-defined meta:name="OVERHEIDop.GmbID/DC.identifier">gmb-2017-11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XB 512</meta:user-defined>
    <meta:user-defined meta:name="OVERHEIDop.woonplaats">Groningen</meta:user-defined>
    <meta:user-defined meta:name="OVERHEIDop.straatnaam">Bruilweerin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621 579171</meta:user-defined>
    <meta:user-defined meta:name="OVERHEIDop.versieInformatie"/>
  </office:meta>
</office:document-meta>
</file>