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evenberg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</text:span>
            <text:span text:style-name="nadrukvet">kenmerk:</text:span>
            <text:span text:style-name="nadrukvet"/>
            <text:span text:style-name="nadrukvet"/>
            <text:span text:style-name="nadrukvet">2016OG0</text:span>
            <text:span text:style-name="nadrukvet">358</text:span>
            <text:span text:style-name="nadrukvet">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uitbreiden van de bestaande ligboxenstal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Zevenbergseweg</text:span>
            <text:span text:style-name="nadrukvet"> 44</text:span>
          </text:p>
            <text:p text:style-name="tussenkopcur">
            <text:span text:style-name="nadrukvet">Postcode:</text:span>
            <text:span text:style-name="nadrukvet"/>
            <text:span text:style-name="nadrukvet">4871NJ</text:span>
          </text:p>
            <text:p text:style-name="tussenkopcur">
            <text:span text:style-name="nadrukvet">Datum ter inzage:</text:span>
            <text:span text:style-name="nadrukvet"/>
            <text:span text:style-name="nadrukvet">6 juli 2017 </text:span>
          </text:p>
            <text:p text:style-name="tussenkopcur">
            <text:span text:style-name="nadrukvet">Zienswijzen</text:span>
          </text:p>
            <text:p text:style-name="last-al">Het ontwerpbesluit met bijbehorende stukken worden met ingang van 6 juli 2017 gedurende 6 weken, tot en met 17 augustus 2017, ter inzage gelegd. Binnen deze inzage termijn kan een ieder, bij voorkeur schriftelijk (geen e-mail), een zienswijze over het ontwerp naar voren brengen. Een schriftelijke zienswijze richt u aan het college van burgemeester en wethouders, postbus 10100, 4870 GA Etten-Leur. 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Zevenberg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56</meta:user-defined>
    <meta:user-defined meta:name="OVERHEIDop.GmbID/DC.identifier">gmb-2017-113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J 44</meta:user-defined>
    <meta:user-defined meta:name="OVERHEIDop.woonplaats">Etten-Leur</meta:user-defined>
    <meta:user-defined meta:name="OVERHEIDop.straatnaam">Zevenbergse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36 403761</meta:user-defined>
    <meta:user-defined meta:name="OVERHEIDop.versieInformatie"/>
  </office:meta>
</office:document-meta>
</file>