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 carport en doortrekk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6-2017</text:p>
            <text:p text:style-name="common-al">Vergunningszaak: Omgevingsvergunning</text:p>
            <text:p text:style-name="common-al">Dossiernummer: WABO17/01095</text:p>
            <text:p text:style-name="common-al">Locatie: Dag Hammarskjöldlaan 40 te Castricum</text:p>
            <text:p text:style-name="common-al">Activiteit: het verwijderen van de carport en het doortrekken </text:p>
            <text:p text:style-name="common-al"> van de m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0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wijderen  carport en doortrekken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55</meta:user-defined>
    <meta:user-defined meta:name="OVERHEIDop.GmbID/DC.identifier">gmb-2017-113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X 40</meta:user-defined>
    <meta:user-defined meta:name="OVERHEIDop.woonplaats">Castricum</meta:user-defined>
    <meta:user-defined meta:name="OVERHEIDop.straatnaam">Dag Hammarskjöl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58 507125</meta:user-defined>
    <meta:user-defined meta:name="OVERHEIDop.versieInformatie"/>
  </office:meta>
</office:document-meta>
</file>