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Focus Optie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3098 Focus Optiek.</text:p>
            <text:p text:style-name="common-al">Soort:  Objectvergunning plaatsen multiplay 15 juli 2017 van 09.00 uur – 17.00 uur.</text:p>
            <text:p text:style-name="common-al">Plaats:  Velp, Emma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05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5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5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Focus Opti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54</meta:user-defined>
    <meta:user-defined meta:name="OVERHEIDop.GmbID/DC.identifier">gmb-2017-113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SN 31</meta:user-defined>
    <meta:user-defined meta:name="OVERHEIDop.woonplaats">Velp</meta:user-defined>
    <meta:user-defined meta:name="OVERHEIDop.straatnaam">Emm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91 445286</meta:user-defined>
    <meta:user-defined meta:name="OVERHEIDop.versieInformatie"/>
  </office:meta>
</office:document-meta>
</file>