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V Beekhuiz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3414 TV Beekhuizen.</text:p>
            <text:p text:style-name="common-al">Activiteit: Int. Tennistoernooi Windmillcup van 15 t/m 22 juli 2017.</text:p>
            <text:p text:style-name="common-al">Plaats:  Velp, tennispark Beekhuizenseweg 99.</text:p>
            <text:p text:style-name="common-al">Website: www.windmillcup.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05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5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5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V Bee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052</meta:user-defined>
    <meta:user-defined meta:name="OVERHEIDop.GmbID/DC.identifier">gmb-2017-1130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H 99</meta:user-defined>
    <meta:user-defined meta:name="OVERHEIDop.woonplaats">Velp</meta:user-defined>
    <meta:user-defined meta:name="OVERHEIDop.straatnaam">Beekhuiz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128 447450</meta:user-defined>
    <meta:user-defined meta:name="OVERHEIDop.versieInformatie"/>
  </office:meta>
</office:document-meta>
</file>