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594 Biz centrum Velp.</text:p>
            <text:p text:style-name="common-al">Activiteit: Velleper Donderdagen op 27 juli en 3 augustus 2017 van 11.00 uur – 21.00 uur.</text:p>
            <text:p text:style-name="common-al">Plaats:  Velp, centrum.</text:p>
            <text:p text:style-name="common-al">Website: www.veelzijdigvelp.nl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5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50</meta:user-defined>
    <meta:user-defined meta:name="OVERHEIDop.GmbID/DC.identifier">gmb-2017-113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M 19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5 445447</meta:user-defined>
    <meta:user-defined meta:name="OVERHEIDop.versieInformatie"/>
  </office:meta>
</office:document-meta>
</file>