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lpsche Woudlope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1575 Velpsche Woudlopers.</text:p>
            <text:p text:style-name="common-al">Activiteit: Jaarafsluiting scouting seizoen 8 juli 2017 van 10.00 uur – 13.00 uur.</text:p>
            <text:p text:style-name="common-al">Plaats: Velp,  Vijverlaan.</text:p>
            <text:p text:style-name="common-al">Website: www.velpschewoudlopers.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04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4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4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elpsche Woudlop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048</meta:user-defined>
    <meta:user-defined meta:name="OVERHEIDop.GmbID/DC.identifier">gmb-2017-1130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eta:user-defined>
    <meta:user-defined meta:name="OVERHEIDop.woonplaats">Velp</meta:user-defined>
    <meta:user-defined meta:name="OVERHEIDop.straatnaam">Vijver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77 445584</meta:user-defined>
    <meta:user-defined meta:name="OVERHEIDop.versieInformatie"/>
  </office:meta>
</office:document-meta>
</file>