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30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30, Roermond: wijziging gebruiksvergunning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23348-2016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5 juli 2017 t/m 15 augustus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30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47</meta:user-defined>
    <meta:user-defined meta:name="OVERHEIDop.GmbID/DC.identifier">gmb-2017-113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530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92 353381</meta:user-defined>
    <meta:user-defined meta:name="OVERHEIDop.versieInformatie"/>
  </office:meta>
</office:document-meta>
</file>