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op kadastrale gemeente Elst, sectie N, perceelnummer 2135 te Elst</text:p>
      <text:section text:name="zakelijke-mededeling_id1-3-2" text:style-name="zakelijke-mededeling">
        <text:section text:name="zakelijke-mededeling-tekst_id1-3-2-1" text:style-name="zakelijke-mededeling-tekst">
          <text:section text:name="tekst_id1-3-2-1-1" text:style-name="tekst">
            <text:p text:style-name="common-al">Op 29 juni 2017 heeft de gemeente een aanvraag ontvangen voorhet bouwen van een woning oplocatie kadastrale gemeente Elst, sectie N, perceelnummer 2135 te Elst. De aanvraag is geregistreerd onder zaaknummer HOV-17-13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04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4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4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woning op kadastrale gemeente Elst, sectie N, perceelnummer 2135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046</meta:user-defined>
    <meta:user-defined meta:name="OVERHEIDop.GmbID/DC.identifier">gmb-2017-11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73 437884.66</meta:user-defined>
    <meta:user-defined meta:name="OVERHEIDop.versieInformatie"/>
  </office:meta>
</office:document-meta>
</file>