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vereniging Burg. Brandtple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942 Buurtvereniging Burg. Brandtplein, Velp.</text:p>
            <text:p text:style-name="common-al">Activiteit Buurtfeest met barbecue op 8 juli 2017 van 15.30 uur tot 24.00 uur.</text:p>
            <text:p text:style-name="common-al">Plaats:  Velp, Burg. Brandt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4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vereniging Burg. Brandtplein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42</meta:user-defined>
    <meta:user-defined meta:name="OVERHEIDop.GmbID/DC.identifier">gmb-2017-113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R</meta:user-defined>
    <meta:user-defined meta:name="OVERHEIDop.woonplaats">Velp</meta:user-defined>
    <meta:user-defined meta:name="OVERHEIDop.straatnaam">Burgemeester Brandt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06 446023</meta:user-defined>
    <meta:user-defined meta:name="OVERHEIDop.versieInformatie"/>
  </office:meta>
</office:document-meta>
</file>