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Cultuurbedrijf RIQQ</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91777 Cultuurbedrijf RIQQ.</text:p>
            <text:p text:style-name="common-al">Activiteit: Zomerconcerten.</text:p>
            <text:p text:style-name="common-al">Plaats:  De Steeg, Landgoed Middachten.</text:p>
            <text:p text:style-name="common-al">Website: www.cultuurbedrijfriqq.n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3039</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039</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039</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Cultuurbedrijf RIQQ</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039</meta:user-defined>
    <meta:user-defined meta:name="OVERHEIDop.GmbID/DC.identifier">gmb-2017-1130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4JC 3</meta:user-defined>
    <meta:user-defined meta:name="OVERHEIDop.woonplaats">De Steeg</meta:user-defined>
    <meta:user-defined meta:name="OVERHEIDop.straatnaam">Landgoed Middachte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1866 448135</meta:user-defined>
    <meta:user-defined meta:name="OVERHEIDop.versieInformatie"/>
  </office:meta>
</office:document-meta>
</file>