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e.o.: voor het organiseren van de Havendagen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de Havendagen 2017 te Coevorden op:</text:p>
            <text:p text:style-name="common-al">- 7 juli 2017 vanaf 18:00 uur tot 24:00 uur.</text:p>
            <text:p text:style-name="common-al">- 8 juli 2017 vanaf 09:00 uur tot 24:00 uur.</text:p>
            <text:p text:style-name="common-al">- 9 juli 2017 vanaf 10:00 uur tot 19:00 uur.</text:p>
            <text:p text:style-name="common-al">De activiteiten zullen plaatsvinden in en rond de passantenhaven aan de Haven, Oosterstraat, Oostersingel tot aan de Bentheimerstraat, de notaristuin naast de Rabobank en het parkeerterrein op de Markt (gedempte haven) te Coevorden.</text:p>
            <text:p text:style-name="common-al">Tevens is er toestemming verleend voor het tijdelijk plaatsen van de volgende objecten:</text:p>
            <text:p text:style-name="common-al">- Gedurende het evenement zullen in het gebied Bentheimerstraat/Oostersingel oude legervoertuigen worden gestald en tentoongesteld en zal een tijdelijke camping worden ingericht.</text:p>
            <text:p text:style-name="common-al">- Vanaf 6 juli 2017 18:00 uur tot en met 10 juli 2017 10:00 uur een tent van 10 x 20 meter te plaatsen op het parkeerterrein op de Gedempte Haven.</text:p>
            <text:p text:style-name="common-al">- Op de hoek Kasteel/Markt in de zogenaamde "Notaristuin" mogen de duikcontainer en een klimtoren van de Koninklijke Marine worden geplaatst.</text:p>
            <text:p text:style-name="common-al">- Op de kop van de passantenhaven, voor het appartementencomplex aan de Markt, zal een E.H.B.O post worden ingericht.</text:p>
            <text:p text:style-name="common-al"/>
            <text:p text:style-name="common-al">
            <text:span text:style-name="nadrukvet">Tijdelijke camping</text:span>
          </text:p>
            <text:p text:style-name="common-al">Vanaf vrijdag 7 juli 2017 18:00 uur tot zondag 9 juli 2017 mag op de locatie, nabij de oude legervoertuigen, in het gebied Bentheimerstraat/Oostersingel een tijdelijke camping worden ingericht ten behoeve van de exposanten van de oude legervoertuigen. </text:p>
            <text:p text:style-name="common-al"/>
            <text:p text:style-name="common-al">
            <text:span text:style-name="nadrukvet">Verkeer:</text:span>
          </text:p>
            <text:p text:style-name="common-al">Op 7 juli 2017 vanaf 07:00 tot 24:00 uur, op 8 juli 2017 vanaf 09:00 tot 24:00 uur en op 9 juli 2017 vanaf 10:00 tot 19:00 uur mogen de doorgaande weg op de Markt (gedempte haven), Oosterstraat en Oostersingel voor het doorgaande verkeer worden afgesloten.</text:p>
            <text:p text:style-name="common-al">Het doorgaande verkeer vanaf de van Heutszsingel/Burgemeester van de Lelysingel naar de Meindert van der Thijnensingel dient door middel van bebording erop te worden gewezen dat de weg over de Markt (gedempte haven) is afgesloten voor het doorgaande verkeer.</text:p>
            <text:p text:style-name="common-al">De éénrichtingverkeersituatie aan de Aleida Kramersingel zal gedurende die dagen worden omgedraaid ten opzichte van de bestaande situatie.</text:p>
            <text:p text:style-name="common-al">Het parkeerterrein op de Markt (gedempte haven) mag vanaf 6 juli 2017 vanaf 18:00 uur tot en met 10 juli 2017 10:00 uur worden onttrokken aan het verkeer.</text:p>
            <text:p text:style-name="common-al"> De omleidingen en parkeerterreinen dienen door middel van een goede bebording te worden aangegeven. Het gaat hierbij met name over de parkeerterreinen op de Pampert (zwembad) en het parkeerterrein bij de "Action" aan de Spoorsingel en de parkeervoorzieningen nabij de Oostersingel.</text:p>
            <text:p text:style-name="common-al"/>
            <text:p text:style-name="common-al">Verzonden op 28-06-2017</text:p>
            <text:p text:style-name="common-al"/>
            <text:p text:style-name="common-al">Kenmerk 14021-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30 juni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13029</text:span><text:line-break/><text:date style:data-style-name="dag" text:fixed="true" text:date-value="2017-07-04"/><text:line-break/><text:date style:data-style-name="jaar" text:fixed="true" text:date-value="2017-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29</text:span><text:date style:data-style-name="nicedate" text:fixed="true" text:date-value="2017-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29</text:span><text:date style:data-style-name="nicedate" text:fixed="true" text:date-value="2017-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Markt e.o.: voor het organiseren van de Havendag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4</meta:user-defined>
    <meta:user-defined meta:name="OVERHEIDop.publicationIssue">113029</meta:user-defined>
    <meta:user-defined meta:name="OVERHEIDop.GmbID/DC.identifier">gmb-2017-11302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JM 8</meta:user-defined>
    <meta:user-defined meta:name="OVERHEIDop.woonplaats">Coevorden</meta:user-defined>
    <meta:user-defined meta:name="OVERHEIDop.straatnaam">Markt</meta:user-defined>
    <meta:user-defined meta:name="OVERHEID.PostcodeHuisnummer/OVERHEIDop.postcodeHuisnummer">7741</meta:user-defined>
    <meta:user-defined meta:name="OVERHEIDop.straatnaam">Have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46620 520133</meta:user-defined>
    <meta:user-defined meta:name="OVERHEID.EPSG28992/DC.spatial">246731 520194</meta:user-defined>
    <meta:user-defined meta:name="OVERHEIDop.versieInformatie"/>
  </office:meta>
</office:document-meta>
</file>