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aftermeerstraat 49T, 2131 AA Hoofddorp, TRL bv, het verbouwen van een bestaande bedrijfsruimte tot bedrijfswoning op de locatie C 5967, 28-06-2017, zaak 3692805 - OLO-29268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02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raftermeerstraat 49T, 2131 AA Hoofddorp, TRL bv, het verbouwen van een bestaande bedrijfsruimte tot bedrijfswoning op de locatie C 5967, 28-06-2017, zaak 3692805 - OLO-2926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27</meta:user-defined>
    <meta:user-defined meta:name="OVERHEIDop.GmbID/DC.identifier">gmb-2017-1130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A 49m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36 480826</meta:user-defined>
    <meta:user-defined meta:name="OVERHEIDop.versieInformatie"/>
  </office:meta>
</office:document-meta>
</file>