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</office:automatic-styles>
  <office:body>
    <office:text>
      <text:p text:style-name="new_page_staatscourant"/>
      <text:p text:style-name="single-kop-titel">Afgehandelde omgevingsvergunning, dit betreft een aanvraag om een omgevingsvergunning voor het afwijken van het ter plaatse geldende planologische regime ten behoeve van onzelfstandige woonruimte (kamerverhuur), Hondsrug 184 te Utrecht, HZ_WABO-16-02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ndsrug 184 te Utrecht</text:span>
          </text:p>
            <text:p text:style-name="common-al">HZ_WABO-16-02646</text:p>
            <text:p text:style-name="common-al">Dit betreft een aanvraag om een omgevingsvergunning voor het afwijken van het ter plaatse geldende planologische regime ten behoeve van onzelfstandige woonruimte (kamerverhuur)</text:p>
            <text:p text:style-name="common-al">Datum besluit: 26-06-2017</text:p>
            <text:p text:style-name="common-al">Besluit: Verleend na bezwaar </text:p>
            <text:p text:style-name="common-al">Rechtsmiddel: Beroep 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 beroep gaan bij de rechtbank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in beroep gaan bij de rechtbank. De   beroepstermijn van 6 weken begint de dag na die waarop het besluit bekend is   gemaakt.          In beroep gaan kan online via   www.rechtspraak.nl/Uw-Situatie/Onderwerpen/Omgevingsvergunning. Als u   schriftelijk in beroep wilt gaan per brief, dan kunt u uw beroepschrift   sturen naar de Sector Bestuursrecht van de Rechtbank Midden-Nederland,   Postbus 16005, 3500 DA  Utrecht. In het   beroep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arom u het niet eens bent met de beslissing van de 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t de beslissing volgens u moet zijn</text:p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3026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2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2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dit betreft een aanvraag om een omgevingsvergunning voor het afwijken van het ter plaatse geldende planologische regime ten behoeve van onzelfstandige woonruimte (kamerverhuur), Hondsrug 184 te Utrecht, HZ_WABO-16-026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026</meta:user-defined>
    <meta:user-defined meta:name="OVERHEIDop.GmbID/DC.identifier">gmb-2017-113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4BV 184</meta:user-defined>
    <meta:user-defined meta:name="OVERHEIDop.woonplaats">Utrecht</meta:user-defined>
    <meta:user-defined meta:name="OVERHEIDop.straatnaam">Hondsru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8074 453048</meta:user-defined>
    <meta:user-defined meta:name="OVERHEIDop.versieInformatie"/>
  </office:meta>
</office:document-meta>
</file>