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Verleende omzettingsvergunning (kamerverhuur), Hondsrug 184 te Utrecht, HZ_HUIS-16-00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Burgemeester en Wethouders maken bekend dat voor het onderstaande adres na bezwaar (tijdelijke) vergunning is verleend: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ndsrug 18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t betreft een aanvraag om een reguliere vergunning ten behoeve van onzelfstandige bewoning (kamerverh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HUIS-16-000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end na bezwaar: 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6-06-2017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beroepstermijn van 6 weken begint de dag na die waarop het besluit bekend is gemaakt. 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Stukken inzi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302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2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2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zettingsvergunning (kamerverhuur), Hondsrug 184 te Utrecht, HZ_HUIS-16-00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025</meta:user-defined>
    <meta:user-defined meta:name="OVERHEIDop.GmbID/DC.identifier">gmb-2017-113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4BV 184</meta:user-defined>
    <meta:user-defined meta:name="OVERHEIDop.woonplaats">Utrecht</meta:user-defined>
    <meta:user-defined meta:name="OVERHEIDop.straatnaam">Hondsru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074 453048</meta:user-defined>
    <meta:user-defined meta:name="OVERHEIDop.versieInformatie"/>
  </office:meta>
</office:document-meta>
</file>