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 te Meliskerke verleende omgevingsvergunning voor het verbouwen van een woning e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4 te Meliskerke verleende omgevingsvergunning voor het verbouwen van een woning e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02</meta:user-defined>
    <meta:user-defined meta:name="OVERHEIDop.GmbID/DC.identifier">gmb-2017-113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E 4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81 393467</meta:user-defined>
    <meta:user-defined meta:name="OVERHEIDop.versieInformatie"/>
  </office:meta>
</office:document-meta>
</file>