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ouwen van het balkon en het vervangen van de kozijnen, Rodenburghlaan 9, Amstelveen - Zaaknummer Z-2017/020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uni 2017</text:span>
          </text:p>
            <text:p text:style-name="common-al">Het uitbouwen van het balkon aan de achterzijde t.b.v. het vergroten van de badkamer en slaapkamer op de 1e verdieping,  het vervangen van de kozijnen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1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ouwen van het balkon en het vervangen van de kozijnen, Rodenburghlaan 9, Amstelveen - Zaaknummer Z-2017/020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18</meta:user-defined>
    <meta:user-defined meta:name="OVERHEIDop.GmbID/DC.identifier">gmb-2017-113018</meta:user-defined>
    <meta:user-defined meta:name="OVERHEID.TaxonomieBeleidsagenda/OVERHEID.category">Ruimte en infrastructuur | Organisatie en beleid</meta:user-defined>
    <meta:user-defined meta:name="OVERHEIDop.referentienummer">Z-2017/020194</meta:user-defined>
    <meta:user-defined meta:name="DCTERMS.abstract">Het uitbouwen van het balkon aan de achterzijde t.b.v. het vergroten van de badkamer en slaapkamer op de 1e verdieping,  het vervangen van de kozijnen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X 9</meta:user-defined>
    <meta:user-defined meta:name="OVERHEIDop.woonplaats">Amstelveen</meta:user-defined>
    <meta:user-defined meta:name="OVERHEIDop.straatnaam">Rodenburg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3 480227</meta:user-defined>
    <meta:user-defined meta:name="OVERHEIDop.versieInformatie"/>
  </office:meta>
</office:document-meta>
</file>