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vervangen van een plantenbak, Graaf Aelbrechtlaan 138-140, Amstelveen - Zaaknummer Z-2017/024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Handelingen met gevolgen voor beschermde monumenten t.b.v. het vervangen van een plantenb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vervangen van een plantenbak, Graaf Aelbrechtlaan 138-140, Amstelveen - Zaaknummer Z-2017/024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6</meta:user-defined>
    <meta:user-defined meta:name="OVERHEIDop.GmbID/DC.identifier">gmb-2017-113016</meta:user-defined>
    <meta:user-defined meta:name="OVERHEID.TaxonomieBeleidsagenda/OVERHEID.category">Ruimte en infrastructuur | Organisatie en beleid</meta:user-defined>
    <meta:user-defined meta:name="OVERHEIDop.referentienummer">Z-2017/024597</meta:user-defined>
    <meta:user-defined meta:name="DCTERMS.abstract">Handelingen met gevolgen voor beschermde monumenten t.b.v. het vervangen van een plantenb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38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9 480180</meta:user-defined>
    <meta:user-defined meta:name="OVERHEIDop.versieInformatie"/>
  </office:meta>
</office:document-meta>
</file>