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van de woning, De Pauwentuin 2, Amstelveen - Zaaknummer Z-2017/0233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8 juni 2017</text:span>
          </text:p>
            <text:p text:style-name="common-al">Het uitbreiden van de woning aan de zij- en achtergevel en het da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3013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1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1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uitbreiden van de woning, De Pauwentuin 2, Amstelveen - Zaaknummer Z-2017/0233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013</meta:user-defined>
    <meta:user-defined meta:name="OVERHEIDop.GmbID/DC.identifier">gmb-2017-113013</meta:user-defined>
    <meta:user-defined meta:name="OVERHEID.TaxonomieBeleidsagenda/OVERHEID.category">Ruimte en infrastructuur | Organisatie en beleid</meta:user-defined>
    <meta:user-defined meta:name="OVERHEIDop.referentienummer">Z-2017/023308</meta:user-defined>
    <meta:user-defined meta:name="DCTERMS.abstract">Het uitbreiden van de woning aan de zij- en achtergevel en het da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MR 2</meta:user-defined>
    <meta:user-defined meta:name="OVERHEIDop.woonplaats">Amstelveen</meta:user-defined>
    <meta:user-defined meta:name="OVERHEIDop.straatnaam">De Pauwentu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06 480212</meta:user-defined>
    <meta:user-defined meta:name="OVERHEIDop.versieInformatie"/>
  </office:meta>
</office:document-meta>
</file>