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 werkzaamheden onder de grondwaterstand, Westelijk Halfrond 70, Amstelveen - Zaaknummer Z-2017/03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7</text:span>
          </text:p>
            <text:p text:style-name="common-al">Melden lozing in de bodem of de riolering buiten inrichtingen  t.b.v. werkzaamheden onder de grondwaterst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 werkzaamheden onder de grondwaterstand, Westelijk Halfrond 70, Amstelveen - Zaaknummer Z-2017/03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2</meta:user-defined>
    <meta:user-defined meta:name="OVERHEIDop.GmbID/DC.identifier">gmb-2017-113012</meta:user-defined>
    <meta:user-defined meta:name="OVERHEID.TaxonomieBeleidsagenda/OVERHEID.category">Ruimte en infrastructuur | Organisatie en beleid</meta:user-defined>
    <meta:user-defined meta:name="OVERHEIDop.referentienummer">Z-2017/031469</meta:user-defined>
    <meta:user-defined meta:name="DCTERMS.abstract">Melden lozing in de bodem of de riolering buiten inrichtingen  t.b.v. werkzaamheden onder de grondwaterst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80568</meta:user-defined>
    <meta:user-defined meta:name="OVERHEIDop.versieInformatie"/>
  </office:meta>
</office:document-meta>
</file>