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 het veranderen van  Gusto world of pizza, Dorpsstraat 84, Amstelveen - Zaaknummer Z-2017/032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juni 2017</text:span>
          </text:p>
            <text:p text:style-name="common-al">Activiteitenbesluit t.b.v. het veranderen van het bedrijf Gusto world of pizz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01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 het veranderen van  Gusto world of pizza, Dorpsstraat 84, Amstelveen - Zaaknummer Z-2017/032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11</meta:user-defined>
    <meta:user-defined meta:name="OVERHEIDop.GmbID/DC.identifier">gmb-2017-113011</meta:user-defined>
    <meta:user-defined meta:name="OVERHEID.TaxonomieBeleidsagenda/OVERHEID.category">Ruimte en infrastructuur | Organisatie en beleid</meta:user-defined>
    <meta:user-defined meta:name="OVERHEIDop.referentienummer">Z-2017/032542</meta:user-defined>
    <meta:user-defined meta:name="DCTERMS.abstract">Activiteitenbesluit t.b.v. het veranderen van het bedrijf Gusto world of pizz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4 479414</meta:user-defined>
    <meta:user-defined meta:name="OVERHEIDop.versieInformatie"/>
  </office:meta>
</office:document-meta>
</file>