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bouwkeet, eco-toilet, bouwsteiger en hoogwerker, Fideliolaan 78 t/m 136, Amstelveen - Zaaknummer Z-2017/0296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7 juni 2017</text:span>
          </text:p>
            <text:p text:style-name="common-al">Het plaatsen van een bouwkeet, eco-toilet, bouwsteiger en hoogwerker t.b.v. schilderwerkzaamheden van 11 juni tot en met 11 augustus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3010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01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01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bouwkeet, eco-toilet, bouwsteiger en hoogwerker, Fideliolaan 78 t/m 136, Amstelveen - Zaaknummer Z-2017/0296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010</meta:user-defined>
    <meta:user-defined meta:name="OVERHEIDop.GmbID/DC.identifier">gmb-2017-113010</meta:user-defined>
    <meta:user-defined meta:name="OVERHEID.TaxonomieBeleidsagenda/OVERHEID.category">Ruimte en infrastructuur | Organisatie en beleid</meta:user-defined>
    <meta:user-defined meta:name="OVERHEIDop.referentienummer">Z-2017/029636</meta:user-defined>
    <meta:user-defined meta:name="DCTERMS.abstract">Het plaatsen van een bouwkeet, eco-toilet, bouwsteiger en hoogwerker t.b.v. schilderwerkzaamheden van 11 juni tot en met 11 augustus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PN 84</meta:user-defined>
    <meta:user-defined meta:name="OVERHEIDop.woonplaats">Amstelveen</meta:user-defined>
    <meta:user-defined meta:name="OVERHEIDop.straatnaam">Fidelio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347 479258</meta:user-defined>
    <meta:user-defined meta:name="OVERHEIDop.versieInformatie"/>
  </office:meta>
</office:document-meta>
</file>