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aanbouw, Gerard Doulaan 18, Amstelveen - Zaaknummer Z-2017/026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aanbouw aan de kop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0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0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aanbouw, Gerard Doulaan 18, Amstelveen - Zaaknummer Z-2017/026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09</meta:user-defined>
    <meta:user-defined meta:name="OVERHEIDop.GmbID/DC.identifier">gmb-2017-113009</meta:user-defined>
    <meta:user-defined meta:name="OVERHEID.TaxonomieBeleidsagenda/OVERHEID.category">Ruimte en infrastructuur | Organisatie en beleid</meta:user-defined>
    <meta:user-defined meta:name="OVERHEIDop.referentienummer">Z-2017/026129</meta:user-defined>
    <meta:user-defined meta:name="DCTERMS.abstract">Het realiseren van een aanbouw aan de kop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S 18</meta:user-defined>
    <meta:user-defined meta:name="OVERHEIDop.woonplaats">Amstelveen</meta:user-defined>
    <meta:user-defined meta:name="OVERHEIDop.straatnaam">Gerard Dou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6 479624</meta:user-defined>
    <meta:user-defined meta:name="OVERHEIDop.versieInformatie"/>
  </office:meta>
</office:document-meta>
</file>