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opbouw, het vergroten van de  woning, Amsterdamseweg 366, Amstelveen - Zaaknummer Z-2017/026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dakopbouw, het vergroten van de gehele woning aan de achterzijde en het vervangen van de kozijnen in de voorgevel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00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0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0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kopbouw, het vergroten van de  woning, Amsterdamseweg 366, Amstelveen - Zaaknummer Z-2017/0266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008</meta:user-defined>
    <meta:user-defined meta:name="OVERHEIDop.GmbID/DC.identifier">gmb-2017-113008</meta:user-defined>
    <meta:user-defined meta:name="OVERHEID.TaxonomieBeleidsagenda/OVERHEID.category">Ruimte en infrastructuur | Organisatie en beleid</meta:user-defined>
    <meta:user-defined meta:name="OVERHEIDop.referentienummer">Z-2017/026617</meta:user-defined>
    <meta:user-defined meta:name="DCTERMS.abstract">Het plaatsen van een dakopbouw, het vergroten van de gehele woning aan de achterzijde en het vervangen van de kozijnen in de voorgevel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S 366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48 480966</meta:user-defined>
    <meta:user-defined meta:name="OVERHEIDop.versieInformatie"/>
  </office:meta>
</office:document-meta>
</file>