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4  gestapelde lokalen, Elegast 5, Amstelveen - Zaaknummer Z-2017/022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4 tijdelijke gestapelde lokalen op bestaand schoolplei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0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4  gestapelde lokalen, Elegast 5, Amstelveen - Zaaknummer Z-2017/022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07</meta:user-defined>
    <meta:user-defined meta:name="OVERHEIDop.GmbID/DC.identifier">gmb-2017-113007</meta:user-defined>
    <meta:user-defined meta:name="OVERHEID.TaxonomieBeleidsagenda/OVERHEID.category">Ruimte en infrastructuur | Organisatie en beleid</meta:user-defined>
    <meta:user-defined meta:name="OVERHEIDop.referentienummer">Z-2017/022225</meta:user-defined>
    <meta:user-defined meta:name="DCTERMS.abstract">Het plaatsen van 4 tijdelijke gestapelde lokalen op bestaand schoolplei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A 5</meta:user-defined>
    <meta:user-defined meta:name="OVERHEIDop.woonplaats">Amstelveen</meta:user-defined>
    <meta:user-defined meta:name="OVERHEIDop.straatnaam">Elega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5 479503</meta:user-defined>
    <meta:user-defined meta:name="OVERHEIDop.versieInformatie"/>
  </office:meta>
</office:document-meta>
</file>