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een verleende vergunning, Bouwerij 56, Amstelveen - Zaaknummer Z-2017/02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wijzigen van een verleende vergunning t.b.v.plaatsen van verdieping boven bestaande bedrijfsruimte en het plaatsen van een overheaddeu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een verleende vergunning, Bouwerij 56, Amstelveen - Zaaknummer Z-2017/020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5</meta:user-defined>
    <meta:user-defined meta:name="OVERHEIDop.GmbID/DC.identifier">gmb-2017-113005</meta:user-defined>
    <meta:user-defined meta:name="OVERHEID.TaxonomieBeleidsagenda/OVERHEID.category">Ruimte en infrastructuur | Organisatie en beleid</meta:user-defined>
    <meta:user-defined meta:name="OVERHEIDop.referentienummer">Z-2017/020638</meta:user-defined>
    <meta:user-defined meta:name="DCTERMS.abstract">Het wijzigen van een verleende vergunning t.b.v. plaatsen van verdieping boven bestaande bedrijfsruimte en het plaatsen van een overheaddeu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6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17 477011</meta:user-defined>
    <meta:user-defined meta:name="OVERHEIDop.versieInformatie"/>
  </office:meta>
</office:document-meta>
</file>