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34,het wijzigen van een rijksmonument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29-06-2017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Borger</text:span>
          </text:p>
            <text:p text:style-name="common-al">Hoofdstraat 34, het wijzigen van een rijksmonument, 5202-2017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woensdag 05 juli, 2017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30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34,het wijzigen van een rijksmonument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04</meta:user-defined>
    <meta:user-defined meta:name="OVERHEIDop.GmbID/DC.identifier">gmb-2017-11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8 549522</meta:user-defined>
    <meta:user-defined meta:name="OVERHEIDop.versieInformatie"/>
  </office:meta>
</office:document-meta>
</file>