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stdijklaan 1 t/m 23, Groningen – vellen 10 bomen (17-01-2017, 20167325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0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stdijklaan 1 t/m 23, Groningen – vellen 10 bomen (17-01-2017, 201673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00</meta:user-defined>
    <meta:user-defined meta:name="OVERHEIDop.GmbID/DC.identifier">gmb-2017-11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0 578782</meta:user-defined>
    <meta:user-defined meta:name="OVERHEIDop.versieInformatie"/>
  </office:meta>
</office:document-meta>
</file>