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32, het uitbreiden van kantoor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un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</text:span>
            <text:span text:style-name="nadrukvet">uinen</text:span>
          </text:p>
            <text:p text:style-name="common-al">Zuiderdiep 32, 9521AT, </text:p>
            <text:p text:style-name="common-al">het uitbreiden van kantoorruimte, (971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299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9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, 32, het uitbreiden van kantoor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999</meta:user-defined>
    <meta:user-defined meta:name="OVERHEIDop.GmbID/DC.identifier">gmb-2017-112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V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1 552701</meta:user-defined>
    <meta:user-defined meta:name="OVERHEIDop.versieInformatie"/>
  </office:meta>
</office:document-meta>
</file>