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, 5a, het uit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straat 5a , 9531CH, </text:p>
            <text:p text:style-name="common-al">het uitbouwen van een woning, (648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99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, 5a, het uit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998</meta:user-defined>
    <meta:user-defined meta:name="OVERHEIDop.GmbID/DC.identifier">gmb-2017-112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J 4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47 549423</meta:user-defined>
    <meta:user-defined meta:name="OVERHEIDop.versieInformatie"/>
  </office:meta>
</office:document-meta>
</file>