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, het verruimen van de functie van het bestaande pand, Lindeparklaan 6-16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3 stond deze aangevraagde omgevingsvergunning op het adres: Lindeparklaan 6. Dit moet echter zijn: Lindeparklaan 6-1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9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, het verruimen van de functie van het bestaande pand, Lindeparklaan 6-16,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97</meta:user-defined>
    <meta:user-defined meta:name="OVERHEIDop.GmbID/DC.identifier">gmb-2017-112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Lindepark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12 398873</meta:user-defined>
    <meta:user-defined meta:name="OVERHEIDop.versieInformatie"/>
  </office:meta>
</office:document-meta>
</file>