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een tuinhuis, Industrieweg 1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Industrieweg 1 Moergestel</text:span>, het plaatsen van een tuinhuis. Dossiernummer 2017-0526, ingediend op 26-06-2017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12996</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996</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996</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plaatsen van een tuinhuis, Industrieweg 1 Moerges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2996</meta:user-defined>
    <meta:user-defined meta:name="OVERHEIDop.GmbID/DC.identifier">gmb-2017-1129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XJ 1</meta:user-defined>
    <meta:user-defined meta:name="OVERHEIDop.woonplaats">Moergestel</meta:user-defined>
    <meta:user-defined meta:name="OVERHEIDop.straatnaam">Industrieweg</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0466 395449</meta:user-defined>
    <meta:user-defined meta:name="OVERHEIDop.versieInformatie"/>
  </office:meta>
</office:document-meta>
</file>