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wijderen van een draagmuur en het plaatsen van een dakkapel, De Scheerman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6 Moergestel</text:span>, het verwijderen van een draagmuur en het plaatsen van een dakkapel. Dossiernummer 2017-0527, ingediend op 25-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wijderen van een draagmuur en het plaatsen van een dakkapel, De Scheerman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95</meta:user-defined>
    <meta:user-defined meta:name="OVERHEIDop.GmbID/DC.identifier">gmb-2017-112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6</meta:user-defined>
    <meta:user-defined meta:name="OVERHEIDop.woonplaats">Moergestel</meta:user-defined>
    <meta:user-defined meta:name="OVERHEIDop.straatnaam">De Scheer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33 394682</meta:user-defined>
    <meta:user-defined meta:name="OVERHEIDop.versieInformatie"/>
  </office:meta>
</office:document-meta>
</file>