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opbouw, Pater van den Elsen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er van den Elsenstraat 10 Oisterwijk</text:span>, het plaatsen van een dakopbouw. Dossiernummer 2017-0529, ingediend op 23-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opbouw, Pater van den Elsenstraat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4</meta:user-defined>
    <meta:user-defined meta:name="OVERHEIDop.GmbID/DC.identifier">gmb-2017-11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X 10</meta:user-defined>
    <meta:user-defined meta:name="OVERHEIDop.woonplaats">Oisterwijk</meta:user-defined>
    <meta:user-defined meta:name="OVERHEIDop.straatnaam">Pater van den Els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63 398499</meta:user-defined>
    <meta:user-defined meta:name="OVERHEIDop.versieInformatie"/>
  </office:meta>
</office:document-meta>
</file>