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oonunit,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3A, Moergestel</text:span>, het plaatsen van een woonunit. Dossiernummer 2017-0353, verzonden aan aanvrager op 22-06-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woonunit, Oirschotseweg 43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1</meta:user-defined>
    <meta:user-defined meta:name="OVERHEIDop.GmbID/DC.identifier">gmb-2017-11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3</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3 395137</meta:user-defined>
    <meta:user-defined meta:name="OVERHEIDop.versieInformatie"/>
  </office:meta>
</office:document-meta>
</file>