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(ter hoogte van nummer 7) te Veere verleende omgevingsvergunning voor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(ter hoogte van nummer 7) te Veere verleende omgevingsvergunning voor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99</meta:user-defined>
    <meta:user-defined meta:name="OVERHEIDop.GmbID/DC.identifier">gmb-2017-11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44 396848</meta:user-defined>
    <meta:user-defined meta:name="OVERHEIDop.versieInformatie"/>
  </office:meta>
</office:document-meta>
</file>