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velreclame, Fabriekspa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abriekspad 1 Oisterwijk</text:span>, het plaatsen van een gevelreclame. Dossiernummer 2017-0494, verzonden aan aanvrager op 26-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gevelreclame, Fabriekspad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9</meta:user-defined>
    <meta:user-defined meta:name="OVERHEIDop.GmbID/DC.identifier">gmb-2017-112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W 1</meta:user-defined>
    <meta:user-defined meta:name="OVERHEIDop.woonplaats">Oisterwijk</meta:user-defined>
    <meta:user-defined meta:name="OVERHEIDop.straatnaam">Fabrieks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16 399131</meta:user-defined>
    <meta:user-defined meta:name="OVERHEIDop.versieInformatie"/>
  </office:meta>
</office:document-meta>
</file>