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alkon beglazingssyteem, Poirtersstraat 42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oirtersstraat 423 Oisterwijk</text:span>, het plaatsen van een balkon beglazingssyteem. Dossiernummer 2017-0400, verzonden aan aanvrager op 26-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balkon beglazingssyteem, Poirtersstraat 42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8</meta:user-defined>
    <meta:user-defined meta:name="OVERHEIDop.GmbID/DC.identifier">gmb-2017-112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G 102</meta:user-defined>
    <meta:user-defined meta:name="OVERHEIDop.woonplaats">Oisterwijk</meta:user-defined>
    <meta:user-defined meta:name="OVERHEIDop.straatnaam">Poirter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76 398779</meta:user-defined>
    <meta:user-defined meta:name="OVERHEIDop.versieInformatie"/>
  </office:meta>
</office:document-meta>
</file>