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eraseik, Wildemanstraat 7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demanstraat 72 Oisterwijk</text:span>, het kappen van een moeraseik. Dossiernummer 2017-0488, verzonden aan aanvrager op 28-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moeraseik, Wildemanstraat 7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7</meta:user-defined>
    <meta:user-defined meta:name="OVERHEIDop.GmbID/DC.identifier">gmb-2017-11298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C 72</meta:user-defined>
    <meta:user-defined meta:name="OVERHEIDop.woonplaats">Oisterwijk</meta:user-defined>
    <meta:user-defined meta:name="OVERHEIDop.straatnaam">Wildema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92 398194</meta:user-defined>
    <meta:user-defined meta:name="OVERHEIDop.versieInformatie"/>
  </office:meta>
</office:document-meta>
</file>